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You're My Heart, You're My Soul</text:p>
      <text:p text:style-name="Title">Modern Talking</text:p>
      <text:p>(<text:span text:style-name="Measure_20__23_1">Deep</text:span> in my heart there's a <text:span text:style-name="Measure_20__23_2">fi</text:span>re <text:s text:c="4"/>[Verse]</text:p>
      <text:p><text:s/>A burning hea<text:span text:style-name="Measure_20__23_1">rt</text:span> <text:s text:c="15"/>(D#m D#m</text:p>
      <text:p><text:s/><text:span text:style-name="Measure_20__23_1">Deep</text:span> in my heart there's <text:s text:c="7"/>Bbm Bbm x2)</text:p>
      <text:p><text:s text:c="5"/>de<text:span text:style-name="Measure_20__23_2">si</text:span>re - For a sta<text:span text:style-name="Measure_20__23_1">rt</text:span> <text:s text:c="7"/>C# <text:s text:c="2"/>C#</text:p>
      <text:p><text:s/>I'm <text:span text:style-name="Measure_20__23_1">dy</text:span>ing in em<text:span text:style-name="Measure_20__23_2">ot</text:span>ion <text:s text:c="11"/>D#m D#m</text:p>
      <text:p><text:s/>It's my <text:span text:style-name="Measure_20__23_1">world</text:span> in fantas<text:span text:style-name="Measure_20__23_2">y</text:span>) <text:s text:c="6"/>B <text:s text:c="2"/>G#m7</text:p>
      <text:p>I'm (<text:span text:style-name="Measure_20__23_1">li</text:span>ving in my x2) drea<text:span text:style-name="Measure_20__23_2">ms</text:span> <text:s text:c="4"/>C# <text:s text:c="2"/>C#</text:p>
      <text:p/>
      <text:p><text:s text:c="4"/>[Pre-Chorus] D#m G#m C# D#m - D#m G#m C# C#</text:p>
      <text:p>You're my hea<text:span text:style-name="Measure_20__23_1">rt, y</text:span>ou're my sou<text:span text:style-name="Measure_20__23_2">l</text:span> <text:s text:c="8"/>(C#)</text:p>
      <text:p>I'll keep it <text:span text:style-name="Measure_20__23_1">shi</text:span>ning everywhere I g<text:span text:style-name="Measure_20__23_2">o</text:span></text:p>
      <text:p>You're my hea<text:span text:style-name="Measure_20__23_1">rt, y</text:span>ou're my sou<text:span text:style-name="Measure_20__23_2">l</text:span></text:p>
      <text:p>I'll be ho<text:span text:style-name="Measure_20__23_1">ld</text:span>ing you forever, <text:s text:c="8"/>[Intro]</text:p>
      <text:p><text:s text:c="4"/>sta<text:span text:style-name="Measure_20__23_2">y w</text:span>ith you together <text:s text:c="3"/>(D#m-Bbm Bbm</text:p>
      <text:p><text:s text:c="31"/>Bbm-B <text:s text:c="2"/>B x2)</text:p>
      <text:p>[Chorus] D#m B C# D#m <text:s text:c="14"/>D#m&lt;Bbm</text:p>
      <text:p>(You're my hea<text:span text:style-name="Measure_20__23_1">rt, y</text:span>ou're my sou<text:span text:style-name="Measure_20__23_2">l</text:span></text:p>
      <text:p><text:s/>(Yeah, I'm <text:span text:style-name="Measure_20__23_1">fee</text:span>ling that our love will gro<text:span text:style-name="Measure_20__23_2">w</text:span>/</text:p>
      <text:p><text:s text:c="2"/>That's the <text:span text:style-name="Measure_20__23_1">on</text:span>ly thing I really kno<text:span text:style-name="Measure_20__23_2">w</text:span>) x2)</text:p>
      <text:p/>
      <text:p>[Fill] D#m <text:s text:c="2"/>[Solo - Pre-Chorus] () <text:s/>[Intro]</text:p>
      <text:p/>
      <text:p>(<text:span text:style-name="Measure_20__23_1">Let's</text:span> close the door and belie<text:span text:style-name="Measure_20__23_2">ve m</text:span>y [Verse]</text:p>
      <text:p><text:s/>Burning hea<text:span text:style-name="Measure_20__23_1">rt</text:span></text:p>
      <text:p><text:s/><text:span text:style-name="Measure_20__23_1">Fee</text:span>ling alright, come on, <text:span text:style-name="Measure_20__23_2">op</text:span>en up</text:p>
      <text:p><text:s/>Your hea<text:span text:style-name="Measure_20__23_1">rt</text:span></text:p>
      <text:p><text:s/>Oh, <text:span text:style-name="Measure_20__23_1">keep</text:span> the candles bu<text:span text:style-name="Measure_20__23_2">rni</text:span>ng <text:s/>[Pre-Chorus]</text:p>
      <text:p><text:s/>Let your <text:span text:style-name="Measure_20__23_1">bo</text:span>dy melt in mi<text:span text:style-name="Measure_20__23_2">ne</text:span>) <text:s text:c="2"/>[Chorus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5in" fo:page-width="9.07954545454545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1st Album</meta:user-defined>
    <meta:user-defined meta:name="Year">1985</meta:user-defined>
  </office:meta>
</office:document-meta>
</file>